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style:font-name="Comic Sans MS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P3" style:family="paragraph" style:parent-style-name="Standard">
      <style:text-properties style:font-name="Comic Sans MS" fo:font-size="18pt" fo:font-weight="normal" style:font-size-asian="18pt" style:font-weight-asian="normal" style:font-size-complex="18pt" style:font-weight-complex="normal"/>
    </style:style>
    <style:style style:name="P4" style:family="paragraph" style:parent-style-name="Standard"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 style:list-style-name="L1"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 style:list-style-name="L2"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 style:list-style-name="L3"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 style:list-style-name="L4">
      <style:text-properties style:font-name="Comic Sans MS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5"/></text:p>
      <text:p text:style-name="P1"><text:s text:c="10"/><text:span text:style-name="T2"><text:s/>La cigogne et le loup</text:span></text:p>
      <text:p text:style-name="P2"/>
      <text:p text:style-name="P3"><text:s/><text:span text:style-name="T3"><text:s/></text:span><text:span text:style-name="T1">il y a quelques temps de cela,</text:span></text:p>
      <text:p text:style-name="P4"><text:s text:c="2"/>Sire Le Loup s'abreuvait sur la rive d'un ruisseau,</text:p>
      <text:p text:style-name="P4"><text:s text:c="2"/>Quand tout à coup arriva,</text:p>
      <text:p text:style-name="P4"><text:s text:c="2"/>Commère la Cigogne tombant en lambeaux.</text:p>
      <text:p text:style-name="P4"><text:s text:c="2"/>L'animal au pelage noir, pris de pitié,</text:p>
      <text:p text:style-name="P4"><text:s text:c="2"/>Lui demanda ce qui lui était arrivé par ce jour d'été .</text:p>
      <text:p text:style-name="P4"><text:s text:c="2"/>L'oiseau lui répondit qu'elle errait dans ces bois</text:p>
      <text:p text:style-name="P4"><text:s text:c="2"/>Et qu'un peu de viande ne serait pas rejeté . </text:p>
      <text:p text:style-name="P4"><text:s text:c="2"/>L'habile chasseur laissa la fragile créature aux abois,</text:p>
      <text:p text:style-name="P4"><text:s text:c="2"/>Et revint chargé d'un agneau ensanglanté . </text:p>
      <text:p text:style-name="P4"><text:s text:c="2"/>Le Loup, tout fier, lui dit :</text:p>
      <text:list xml:id="list34622328" text:style-name="L1">
        <text:list-item>
          <text:p text:style-name="P5">J'espère que le gibier que voici</text:p>
        </text:list-item>
      </text:list>
      <text:p text:style-name="P4"><text:s text:c="2"/>Vous rétablira, ma mie .</text:p>
      <text:list xml:id="list34649049" text:style-name="L2">
        <text:list-item>
          <text:p text:style-name="P6">Me rétablir ? Avec cet agneau malsain ?</text:p>
        </text:list-item>
      </text:list>
      <text:p text:style-name="P4"><text:s text:c="3"/>Sire Le Loup, vous n'êtes pas très malin, </text:p>
      <text:p text:style-name="P4"><text:s text:c="2"/>Une dame de mon envergure</text:p>
      <text:p text:style-name="P4"><text:s text:c="2"/>Ne peut se délecter d'une proie si impure . </text:p>
      <text:p text:style-name="P4"><text:s text:c="2"/>Le Loup alla donc rincer le repas dans de l'eau purifiante</text:p>
      <text:p text:style-name="P4"><text:s text:c="2"/>Et l'offrit une seconde fois à la souffrante :</text:p>
      <text:list xml:id="list34621476" text:style-name="L3">
        <text:list-item>
          <text:p text:style-name="P7">Mon bon monsieur, cela me semblerait plus convenable</text:p>
        </text:list-item>
      </text:list>
      <text:p text:style-name="P4"><text:s text:c="2"/>D'enlever cette peau avant de passer à table .</text:p>
      <text:p text:style-name="P4"><text:s text:c="2"/>Le féroce animal commençait à perdre patience,</text:p>
      <text:p text:style-name="P4"><text:s text:c="2"/>Mais il s'exécuta d'un coup de patte. </text:p>
      <text:p text:style-name="P4"><text:s/>Il offrit l'agneau une nouvelle fois à la délicate, </text:p>
      <text:p text:style-name="P4"><text:s text:c="2"/>Espérant qu'il serait mangé sans trop de résistance .</text:p>
      <text:list xml:id="list34639661" text:style-name="L4">
        <text:list-item>
          <text:p text:style-name="P8">Le faites-vous exprès ? Je ne puis le couper,</text:p>
        </text:list-item>
      </text:list>
      <text:p text:style-name="P4"><text:s text:c="2"/>Avec mon long bec,Je vous prierais </text:p>
      <text:p text:style-name="P4"><text:s text:c="2"/>De bien vouloir retirer les os</text:p>
      <text:p text:style-name="P4"><text:s text:c="2"/>Avant de me présenter ce rôt .</text:p>
      <text:p text:style-name="P4"><text:s text:c="2"/>Le Loup, ne pouvant en supporter davantage,</text:p>
      <text:p text:style-name="P4"><text:s text:c="2"/>Pris d'une très grande rage,</text:p>
      <text:p text:style-name="P4"><text:s text:c="2"/>Dévora la trop délicate créature</text:p>
      <text:p text:style-name="P4"><text:s text:c="2"/>Après avoir mangé cette proie si pure .</text:p>
      <text:p text:style-name="P4"/>
      <text:p text:style-name="P4"><text:s text:c="6"/>Les délicats sont malheureux,</text:p>
      <text:p text:style-name="P4"><text:s text:c="9"/>Rien ne saurait les satisfaire .</text:p>
      <text:p text:style-name="P4"><text:s text:c="3"/></text:p>
      <text:p text:style-name="P4"><text:s text:c="35"/>Estelle Antibi</text:p>
      <text:p text:style-name="P4"/>
      <text:p text:style-name="P4"/>
      <text:p text:style-name="P1"><text:s text:c="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6-03T09:15:01.87</meta:creation-date>
    <dc:date>2010-06-04T14:54:18.80</dc:date>
    <meta:editing-duration>PT00H57M56S</meta:editing-duration>
    <meta:editing-cycles>11</meta:editing-cycles>
    <meta:generator>OpenOffice.org/3.0$Win32 OpenOffice.org_project/300m9$Build-9358</meta:generator>
    <meta:document-statistic meta:table-count="0" meta:image-count="0" meta:object-count="0" meta:page-count="1" meta:paragraph-count="40" meta:word-count="270" meta:character-count="1584"/>
    <dc:creator>frederique le bret</dc:creator>
  </office:meta>
</office:document-meta>
</file>