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Black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 Black"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omic Sans MS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Comic Sans MS" fo:font-weight="normal" style:font-weight-asian="normal" style:font-weight-complex="normal"/>
    </style:style>
    <style:style style:name="T2" style:family="text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Arial Black" style:text-underline-style="solid" style:text-underline-width="auto" style:text-underline-color="font-color"/>
    </style:style>
    <style:style style:name="T4" style:family="text">
      <style:text-properties style:font-name="Arial Black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3pt"/>
    </style:style>
    <style:style style:name="T6" style:family="text">
      <style:text-properties style:font-size-asian="13pt"/>
    </style:style>
    <style:style style:name="T7" style:family="text">
      <style:text-properties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34"/><text:span text:style-name="T3"><text:s/></text:span><text:span text:style-name="T4">LE <text:s/>CHAT DE GOUTTIERE ET LE CHAT DE SALON</text:span></text:p>
      <text:p text:style-name="P2"><text:s text:c="4"/></text:p>
      <text:p text:style-name="P2"/>
      <text:p text:style-name="P5"><text:s text:c="13"/><text:span text:style-name="T2">Un jour, un chat de gouttière s'approcha d'une grande maison</text:span></text:p>
      <text:p text:style-name="P7"><text:s text:c="14"/>Il y trouva un chat de salon.</text:p>
      <text:p text:style-name="P7"><text:tab/> <text:s text:c="2"/>Ce très beau et surtout très gros <text:s/>matou</text:p>
      <text:p text:style-name="P7"><text:s text:c="12"/>Demanda : «que voulez-vous ?» </text:p>
      <text:p text:style-name="P7"><text:s text:c="13"/>Le chat de gouttière assez à l'étourdie</text:p>
      <text:p text:style-name="P7"><text:s text:c="14"/>Lui répondit «Bonjour sire le chat </text:p>
      <text:p text:style-name="P7"><text:s text:c="14"/>Pourrais-je m'inviter à manger chez vous ? »</text:p>
      <text:p text:style-name="P7"><text:s text:c="14"/>Le pacha répliqua : «vous êtes fou !</text:p>
      <text:p text:style-name="P7"><text:s text:c="14"/>Regardez vous !</text:p>
      <text:p text:style-name="P7"><text:s text:c="14"/>Vous n'êtes pas digne de partager mon repas . »</text:p>
      <text:p text:style-name="P7"><text:s text:c="14"/>Un jour les maîtres du félin de salon déménagèrent </text:p>
      <text:p text:style-name="P7"><text:s text:c="14"/>Oubliant leur vieux chat de naguère .</text:p>
      <text:p text:style-name="P7"><text:s text:c="14"/>Le matou se perdit dans une rue sombre </text:p>
      <text:p text:style-name="P7"><text:s text:c="14"/>Où de son ancien ami il aperçut l'ombre.</text:p>
      <text:p text:style-name="P7"><text:s text:c="14"/>Il le supplia de l'aider à se retrouver : </text:p>
      <text:p text:style-name="P7"><text:s text:c="14"/>«Ami, <text:s/>pourrais tu m'orienter ?»</text:p>
      <text:p text:style-name="P7"><text:s text:c="14"/>Le minou des rues l'invita à consulter les panneaux.</text:p>
      <text:p text:style-name="P7"><text:s text:c="14"/>Mais le matou de salon confessa qu'il ne savait lire les écriteaux.</text:p>
      <text:p text:style-name="P7"><text:s text:c="14"/>L'autre alors triompha </text:p>
      <text:p text:style-name="P7"><text:s text:c="14"/>Et d'une voix maline </text:p>
      <text:p text:style-name="P7"><text:tab/> <text:s text:c="3"/>En s'enfuyant s'écria :</text:p>
      <text:p text:style-name="P7"><text:s text:c="14"/>«Garde toi, tant que tu vivras </text:p>
      <text:p text:style-name="P6"><text:s text:c="15"/>De juger les gens sur la mine !»</text:p>
      <text:p text:style-name="P4"/>
      <text:p text:style-name="P3"><text:s text:c="62"/>THEO BURGA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3T09:18:00.13</meta:creation-date>
    <dc:date>2010-06-04T14:44:02.48</dc:date>
    <meta:editing-duration>PT00H08M43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26" meta:word-count="175" meta:character-count="1319"/>
    <dc:creator>frederique le bret</dc:creator>
  </office:meta>
</office:document-meta>
</file>