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igre et le singe</text:p>
      <text:p text:style-name="P2"/>
      <text:p text:style-name="P2"/>
      <text:p text:style-name="P2"/>
      <text:p text:style-name="P2"/>
      <text:p text:style-name="P2"/>
      <text:p text:style-name="P3"/>
      <text:p text:style-name="P7">Un jour un tigre affamé survint,</text:p>
      <text:p text:style-name="P7">Plus tard un singe aperçut le félin</text:p>
      <text:p text:style-name="P7">Et lui dit:</text:p>
      <text:p text:style-name="P7">«Veux-tu des fruits ?»</text:p>
      <text:p text:style-name="P7">L'affreuse bête poilue lui répondit:</text:p>
      <text:p text:style-name="P7">«Je n'aime pas les fruits».</text:p>
      <text:p text:style-name="P7">Puis le singe lui suggéra</text:p>
      <text:p text:style-name="P7">«De la viande ?</text:p>
      <text:p text:style-name="P7">Mais l'animal rayé s'entêta:</text:p>
      <text:p text:style-name="P7">«Je n'en veux pas».</text:p>
      <text:p text:style-name="P7"/>
      <text:p text:style-name="P7">Mais le singe malin reprit:</text:p>
      <text:p text:style-name="P7">«Si tu ne manges rien se sera ta fin»!</text:p>
      <text:p text:style-name="P7">Il lui proposa donc toutes sortes de fruits :</text:p>
      <text:p text:style-name="P7">Des mangues, des ananas...</text:p>
      <text:p text:style-name="P7">Que le trop précieux prédateur refusa</text:p>
      <text:p text:style-name="P7">Peu à peu le singe désespéra </text:p>
      <text:p text:style-name="P7">Et <text:s/>s'en alla et déclara</text:p>
      <text:p text:style-name="P7"/>
      <text:p text:style-name="P7">«Les délicats son malheureux</text:p>
      <text:p text:style-name="P7">Rien ne saurait les satisfaire»</text:p>
      <text:p text:style-name="P7"/>
      <text:p text:style-name="P7"><text:tab/><text:tab/><text:tab/><text:tab/><text:tab/>Adel Bouhid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3T09:14:12.55</meta:creation-date>
    <dc:date>2010-06-04T14:08:27.06</dc:date>
    <meta:editing-duration>PT00H29M32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4" meta:paragraph-count="21" meta:word-count="107" meta:character-count="573"/>
    <dc:creator>frederique le bret</dc:creator>
  </office:meta>
</office:document-meta>
</file>